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Default" style:data-style-name="N0"/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49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1"/>
        <table:table-column table:style-name="co2" table:number-columns-repeated="10" table:default-cell-style-name="ce31"/>
        <table:table-column table:style-name="co3" table:number-columns-repeated="1012" table:default-cell-style-name="ce31"/>
        <table:table-column table:style-name="co4" table:default-cell-style-name="ce31"/>
        <table:table-row table:style-name="ro1">
          <table:table-cell table:style-name="ce23" office:value-type="string" calcext:value-type="string" table:number-columns-spanned="11" table:number-rows-spanned="1">
            <text:p><text:span text:style-name="T1">表</text:span>7-1-1<text:span text:style-name="T1">　社會住宅興辦情形季報表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7-1-1<text:span text:style-name="T1">　</text:span>Social Housing Constructio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<text:span text:style-name="T1">資料時間：民國</text:span>111<text:span text:style-name="T1">年第3季</text:span> Q3, 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1" table:number-rows-spanned="1">
            <text:p>單位：處、宅<text:span text:style-name="T2"> </text:span>　<text:span text:style-name="T2">Unit</text:span>：<text:span text:style-name="T2">Site, Housing-unit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" table:number-rows-spanned="2">
            <text:p><text:span text:style-name="T1">地區別</text:span></text:p>
            <text:p>Administrative Area</text:p>
          </table:table-cell>
          <table:table-cell table:style-name="ce26" office:value-type="string" calcext:value-type="string" table:number-columns-spanned="2" table:number-rows-spanned="1">
            <text:p><text:span text:style-name="T1">合計</text:span>(D=A+B+C)</text:p>
            <text:p><text:span text:style-name="T3">Total(D=A+B+C)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1">已完工</text:span>(A)</text:p>
            <text:p><text:span text:style-name="T3">Completion(A)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1">興建中</text:span>(B)</text:p>
            <text:p><text:span text:style-name="T3">Under Construction(B)</text:span></text:p>
          </table:table-cell>
          <table:covered-table-cell/>
          <table:table-cell table:style-name="ce26" office:value-type="string" calcext:value-type="string" table:number-columns-spanned="2" table:number-rows-spanned="1">
            <text:p><text:span text:style-name="T1">已決標待開工</text:span>(C)</text:p>
            <text:p><text:span text:style-name="T3">Pending Construction(c)</text:span>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1">規劃中</text:span></text:p>
            <text:p><text:span text:style-name="T3">Planning</text:span>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2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style-name="ce2" office:value-type="string" calcext:value-type="string">
            <text:p><text:span text:style-name="T1">處數</text:span></text:p>
            <text:p><text:span text:style-name="T3">Site</text:span></text:p>
          </table:table-cell>
          <table:table-cell table:style-name="ce3" office:value-type="string" calcext:value-type="string">
            <text:p><text:span text:style-name="T1">宅數</text:span></text:p>
            <text:p><text:span text:style-name="T3">Housing Unit</text:span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全國</text:p>
            <text:p><text:span text:style-name="T3">Taiwan</text:span></text:p>
          </table:table-cell>
          <table:table-cell table:style-name="ce5" office:value-type="float" office:value="252" calcext:value-type="float">
            <text:p>252</text:p>
          </table:table-cell>
          <table:table-cell table:style-name="ce6" office:value-type="float" office:value="62584" calcext:value-type="float">
            <text:p>62,584</text:p>
          </table:table-cell>
          <table:table-cell table:style-name="ce7" office:value-type="float" office:value="113" calcext:value-type="float">
            <text:p>113</text:p>
          </table:table-cell>
          <table:table-cell table:style-name="ce6" office:value-type="float" office:value="22937" calcext:value-type="float">
            <text:p>22,937</text:p>
          </table:table-cell>
          <table:table-cell table:style-name="ce8" office:value-type="float" office:value="99" calcext:value-type="float">
            <text:p>99</text:p>
          </table:table-cell>
          <table:table-cell table:style-name="ce6" office:value-type="float" office:value="23575" calcext:value-type="float">
            <text:p>23,575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16072" calcext:value-type="float">
            <text:p>16,072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28494" calcext:value-type="float">
            <text:p>28,49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新北市</text:p>
            <text:p><text:span text:style-name="T3">New Taipei City</text:span>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16545" calcext:value-type="float">
            <text:p>16,545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float" office:value="7258" calcext:value-type="float">
            <text:p>7,258</text:p>
          </table:table-cell>
          <table:table-cell table:style-name="ce14" office:value-type="float" office:value="34" calcext:value-type="float">
            <text:p>34</text:p>
          </table:table-cell>
          <table:table-cell table:style-name="ce12" office:value-type="float" office:value="4613" calcext:value-type="float">
            <text:p>4,61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4674" calcext:value-type="float">
            <text:p>4,674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13541" calcext:value-type="float">
            <text:p>13,541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臺北市</text:span></text:p>
            <text:p>Taipei City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19728" calcext:value-type="float">
            <text:p>19,728</text:p>
          </table:table-cell>
          <table:table-cell table:style-name="ce13" office:value-type="float" office:value="59" calcext:value-type="float">
            <text:p>59</text:p>
          </table:table-cell>
          <table:table-cell table:style-name="ce12" office:value-type="float" office:value="10563" calcext:value-type="float">
            <text:p>10,563</text:p>
          </table:table-cell>
          <table:table-cell table:style-name="ce14" office:value-type="float" office:value="28" calcext:value-type="float">
            <text:p>28</text:p>
          </table:table-cell>
          <table:table-cell table:style-name="ce12" office:value-type="float" office:value="8951" calcext:value-type="float">
            <text:p>8,95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653" calcext:value-type="float">
            <text:p>1,653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桃園市</text:span></text:p>
            <text:p>Taoyuan City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4902" calcext:value-type="float">
            <text:p>4,902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3293" calcext:value-type="float">
            <text:p>3,293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1534" calcext:value-type="float">
            <text:p>1,53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7218" calcext:value-type="float">
            <text:p>7,218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<text:span text:style-name="T4">臺中市</text:span></text:p>
            <text:p>Taichung City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7277" calcext:value-type="float">
            <text:p>7,277</text:p>
          </table:table-cell>
          <table:table-cell table:style-name="ce13" office:value-type="float" office:value="6" calcext:value-type="float">
            <text:p>6</text:p>
          </table:table-cell>
          <table:table-cell table:style-name="ce12" office:value-type="float" office:value="1411" calcext:value-type="float">
            <text:p>1,4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59" calcext:value-type="float">
            <text:p>455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307" calcext:value-type="float">
            <text:p>1,307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754" calcext:value-type="float">
            <text:p>1,754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臺南市</text:span></text:p>
            <text:p>Tainan City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3456" calcext:value-type="float">
            <text:p>3,456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271" calcext:value-type="float">
            <text:p>2,27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高雄市</text:span></text:p>
            <text:p>Kaohsiung City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6377" calcext:value-type="float">
            <text:p>6,377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2413" calcext:value-type="float">
            <text:p>2,41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3601" calcext:value-type="float">
            <text:p>3,60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076" calcext:value-type="float">
            <text:p>2,076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臺灣省</text:span></text:p>
            <text:p>Taiwan Province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4279" calcext:value-type="float">
            <text:p>4,27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730" calcext:value-type="float">
            <text:p>1,73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宜蘭縣</text:span></text:p>
            <text:p><text:span text:style-name="T4">   </text:span>Yilan County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新竹縣</text:span></text:p>
            <text:p><text:span text:style-name="T4">   </text:span>Hsinchu County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苗栗縣</text:span> </text:p>
            <text:p><text:span text:style-name="T4">   </text:span>Miaoli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  <text:span text:style-name="T4">彰化縣</text:span></text:p>
            <text:p><text:span text:style-name="T4">   </text:span>Changhua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75" calcext:value-type="float">
            <text:p>275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   <text:span text:style-name="T4">南投縣</text:span></text:p>
            <text:p><text:span text:style-name="T4">   </text:span>Nantou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60" calcext:value-type="float">
            <text:p>26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雲林縣</text:span></text:p>
            <text:p><text:span text:style-name="T4">   </text:span>Yunlin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05" calcext:value-type="float">
            <text:p>505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嘉義縣</text:span></text:p>
            <text:p><text:span text:style-name="T4">   </text:span>Chiayi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630" calcext:value-type="float">
            <text:p>63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630" calcext:value-type="float">
            <text:p>63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屏東縣</text:span></text:p>
            <text:p><text:span text:style-name="T4">   </text:span>Pingtung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92" calcext:value-type="float">
            <text:p>69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692" calcext:value-type="float">
            <text:p>692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臺東縣</text:span></text:p>
            <text:p><text:span text:style-name="T4">   </text:span>Taitung Coun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38" calcext:value-type="float">
            <text:p>238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花蓮縣</text:span></text:p>
            <text:p><text:span text:style-name="T4">   </text:span>Hualien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澎湖縣</text:span></text:p>
            <text:p><text:span text:style-name="T4">   </text:span>Penghu County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基隆市</text:span></text:p>
            <text:p><text:span text:style-name="T4">   </text:span>Keelung Ci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50" calcext:value-type="float">
            <text:p>45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新竹市</text:span></text:p>
            <text:p><text:span text:style-name="T4">   </text:span>Hsinchu City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46" calcext:value-type="float">
            <text:p>64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640" calcext:value-type="float">
            <text:p>64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40" calcext:value-type="float">
            <text:p>740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嘉義市</text:span></text:p>
            <text:p><text:span text:style-name="T4">   </text:span>Chiayi City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50" calcext:value-type="float">
            <text:p>35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50" calcext:value-type="float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9" office:value-type="string" calcext:value-type="string">
            <text:p><text:span text:style-name="T4">福建省</text:span></text:p>
            <text:p>Fuchien Province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金門縣</text:span></text:p>
            <text:p><text:span text:style-name="T4">   </text:span>Kinmen County</text:p>
          </table:table-cell>
          <table:table-cell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     <text:span text:style-name="T4">連江縣</text:span></text:p>
            <text:p><text:span text:style-name="T4">   </text:span>Lienchiang County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資料來源或填報單位</text:p>
            <text:p>Source</text:p>
          </table:table-cell>
          <table:table-cell table:style-name="ce28" office:value-type="string" calcext:value-type="string" table:number-columns-spanned="10" table:number-rows-spanned="1">
            <text:p><text:span text:style-name="T4">直轄市及縣</text:span>(<text:span text:style-name="T4">市</text:span>)<text:span text:style-name="T4">政府</text:span></text:p>
            <text:p>Municipal &amp; County Government</text:p>
            <text:p><text:span text:style-name="T4">行政法人國家住宅及都市更新中心</text:span></text:p>
            <text:p>National Housing and Urban Regeneration Center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瓊瑩</meta:initial-creator>
    <meta:creation-date>2006-09-16T00:00:00Z</meta:creation-date>
    <dc:date>2023-01-17T10:15:18.184000000</dc:date>
    <meta:editing-cycles>17</meta:editing-cycles>
    <meta:editing-duration>PT28M35S</meta:editing-duration>
    <meta:document-statistic meta:table-count="1" meta:cell-count="297" meta:object-count="0"/>
  </office:meta>
</office:document-meta>
</file>